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Rounded MT 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style:font-name="Arial Rounded MT Bold" fo:font-size="12pt" style:font-size-asian="12pt" style:font-size-complex="16pt"/>
    </style:style>
    <style:style style:name="P3" style:parent-style-name="Normal" style:family="paragraph">
      <style:paragraph-properties fo:text-align="justify"/>
      <style:text-properties style:font-name="Arial Rounded MT Bold" fo:font-size="14pt" style:font-size-asian="14pt" style:font-size-complex="16pt"/>
    </style:style>
    <style:style style:name="P4" style:parent-style-name="Normal" style:family="paragraph">
      <style:paragraph-properties fo:text-align="justify"/>
      <style:text-properties style:font-name="Arial Rounded MT Bold" fo:font-size="14pt" style:font-size-asian="14pt" style:font-size-complex="16pt"/>
    </style:style>
    <style:style style:name="P5" style:parent-style-name="Normal" style:family="paragraph">
      <style:paragraph-properties fo:text-align="justify"/>
      <style:text-properties style:font-name="Arial Rounded MT Bold" fo:font-size="14pt" style:font-size-asian="14pt" style:font-size-complex="16pt"/>
    </style:style>
    <style:style style:name="P6" style:parent-style-name="Normal" style:family="paragraph">
      <style:paragraph-properties fo:text-align="justify"/>
      <style:text-properties style:font-name="Arial Rounded MT Bold" fo:font-size="14pt" style:font-size-asian="14pt" style:font-size-complex="16pt"/>
    </style:style>
    <style:style style:name="P7" style:parent-style-name="Normal" style:family="paragraph">
      <style:paragraph-properties fo:text-align="justify"/>
      <style:text-properties style:font-name="Arial Rounded MT Bold" fo:font-size="14pt" style:font-size-asian="14pt" style:font-size-complex="16pt"/>
    </style:style>
    <style:style style:name="P8" style:parent-style-name="Normal" style:family="paragraph">
      <style:paragraph-properties fo:text-align="justify"/>
      <style:text-properties style:font-name="Arial Rounded MT Bold" fo:font-size="14pt" style:font-size-asian="14pt" style:font-size-complex="16pt"/>
    </style:style>
    <style:style style:name="P9" style:parent-style-name="Normal" style:family="paragraph">
      <style:paragraph-properties fo:text-align="justify"/>
      <style:text-properties style:font-name="Arial Rounded MT Bold" fo:font-size="14pt" style:font-size-asian="14pt" style:font-size-complex="16pt"/>
    </style:style>
    <style:style style:name="P10" style:parent-style-name="Normal" style:family="paragraph">
      <style:paragraph-properties fo:text-align="justify"/>
      <style:text-properties style:font-name="Arial Rounded MT Bold" fo:font-size="14pt" style:font-size-asian="14pt" style:font-size-complex="16pt"/>
    </style:style>
    <style:style style:name="P11" style:parent-style-name="Normal" style:family="paragraph">
      <style:paragraph-properties fo:text-align="justify"/>
      <style:text-properties style:font-name="Arial Rounded MT Bold" fo:font-size="14pt" style:font-size-asian="14pt" style:font-size-complex="16pt"/>
    </style:style>
    <style:style style:name="P12" style:parent-style-name="Normal" style:family="paragraph">
      <style:paragraph-properties fo:text-align="justify"/>
      <style:text-properties style:font-name="Arial Rounded MT Bold" fo:font-size="14pt" style:font-size-asian="14pt" style:font-size-complex="16pt"/>
    </style:style>
    <style:style style:name="P13" style:parent-style-name="Normal" style:family="paragraph">
      <style:paragraph-properties fo:text-align="justify"/>
      <style:text-properties style:font-name="Arial Rounded MT Bold" fo:font-size="14pt" style:font-size-asian="14pt" style:font-size-complex="16pt"/>
    </style:style>
    <style:style style:name="P14" style:parent-style-name="Normal" style:family="paragraph">
      <style:paragraph-properties fo:text-align="justify"/>
    </style:style>
    <style:style style:name="T15" style:parent-style-name="Policepardéfaut" style:family="text">
      <style:text-properties style:font-name="Arial Rounded MT Bold" fo:font-size="14pt" style:font-size-asian="14pt" style:font-size-complex="16pt"/>
    </style:style>
  </office:automatic-styles>
  <office:body>
    <office:text text:use-soft-page-breaks="true">
      <text:p text:style-name="P1">IV.1.<text:s/>Lettre Temporelle</text:p>
      <text:p text:style-name="P2"/>
      <text:p text:style-name="P3">Salut Joey.</text:p>
      <text:p text:style-name="P4">Pour commencer, je me présente (si tu as oublié qui je suis… enfin qui j’étais) :</text:p>
      <text:p text:style-name="P5">Je suis toi, mais il y a 10 ans. Je vais t’expliquer en détail comment<text:s/>je voyais ta vie de maintenant…</text:p>
      <text:p text:style-name="P6">Premièrement, j’espère que tu ne bois jamais d’alcool (objectif que tu t’es fixé depuis tout petit), tu détestes voir des gens ou même tes amis ivres, n’est-ce pas ? Puisque tu détestes ça, essaies de ne pas l’être…</text:p>
      <text:p text:style-name="P7">Je compte sur toi pour que ton emploi soit stable et bien payé, et que ton bureau est chez toi. Je pense, ou tout du moins j’espère pour toi que tu gardes un peu de temps pour tes loisirs…</text:p>
      <text:p text:style-name="P8">Il faut ABSOLUMENT que tu gardes contact avec Martin (ton meilleur ami depuis que tu as 3 mois). D’ailleurs, je me suis permis de lui envoyer un double de cette lettre.</text:p>
      <text:p text:style-name="P9">J’espère tu es autant connecté que tu le souhaitais, que tu es en tous cas plus libre que tu l’étais quand tu étais chez tes parents, mais ne sois pas non plus un<text:s/>rat d’informatique !<text:s/></text:p>
      <text:p text:style-name="P10">J’espère pour toi que tu as pu réaliser ton rêve de partir 6 mois à New York, et que tu aies maintenant un excellent niveau en anglais.</text:p>
      <text:p text:style-name="P11">Tu as bien profité du ski ? Car avant que tu aies cinquante ans tu ne pourras plus y aller <text:s/>à cause de ce satané réchauffement climatique… de toute façon si tu ne peux plus skier, tu pourras toujours faire de la plongée (la montée des eaux,  toujours à cause du même réchauffement climatique…)</text:p>
      <text:p text:style-name="P12">Peut-être as-tu atteins la ceinture noire en taekwondo, peut être as-tu obtenu la mention « très bien » au bac, <text:s/>et peut être pas… Mais au final, qu’est-ce que ça change vraiment ?</text:p>
      <text:p text:style-name="P13">A tout de suite,</text:p>
      <text:p text:style-name="P14"><text:span text:style-name="T15">Jo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fants</meta:initial-creator>
    <dc:creator>Enfants</dc:creator>
    <meta:creation-date>2016-11-23T16:21:00Z</meta:creation-date>
    <dc:date>2016-12-31T09:29:00Z</dc:date>
    <meta:template xlink:href="Normal" xlink:type="simple"/>
    <meta:editing-cycles>7</meta:editing-cycles>
    <meta:editing-duration>PT3420S</meta:editing-duration>
    <meta:document-statistic meta:page-count="1" meta:paragraph-count="3" meta:word-count="248" meta:character-count="1612" meta:row-count="11" meta:non-whitespace-character-count="1367"/>
  </office:meta>
</office:document-meta>
</file>